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77e1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margin-top="0cm" fo:margin-bottom="0.499cm" style:contextual-spacing="false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text-properties style:font-name="Verdana1" officeooo:paragraph-rsid="000c77e1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c77e1" style:font-name-complex="Verdana1"/>
    </style:style>
    <style:style style:name="T3" style:family="text">
      <style:text-properties officeooo:rsid="0087150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77e1" style:font-name-complex="Arial" style:font-size-complex="11pt"/>
    </style:style>
    <style:style style:name="T6" style:family="text">
      <style:text-properties officeooo:rsid="000c77e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77e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4"><text:span text:style-name="T1">La Comisión de Obras y Servicios Públicos ha considerado el Proyecto de Comunicación, Expediente Nº </text:span><text:span text:style-name="T2">28360 -ESF-</text:span><text:span text:style-name="T1">, del diputado </text:span><text:span text:style-name="T2">Jorge ABELLO</text:span><text:span text:style-name="T1">, por el cual se solicita </text:span><text:span text:style-name="T3">disponga</text:span><text:span text:style-name="T1"> incluir en el Plan de Obras Públicas 2014, los recursos </text:span><text:span text:style-name="T3">necesarios</text:span><text:span text:style-name="T1"> para </text:span><text:span text:style-name="T3">realizar</text:span><text:span text:style-name="T1"> los estudios y la construcción de un nuevo puente sobre el Arroyo Saladillo Dulce sobre la Ruta Provincial Nº 73-S, que une a la ciudad de San Justo y sus Parajes J.M. Mascías, Paikin y otros del departamento San Justo, con la Colonia San Joaquín dentro del Distrito Comunal de Colonia Mascías, departamento Garay; </text:span><text:span text:style-name="T4">y, por las <text:s/>razones expuestas en los fundamentos y las que podrá dar el miembro informante, aconseja la aprobación del </text:span><text:span text:style-name="T5">siguente texto</text:span><text:span text:style-name="T4">.</text:span></text:p>
      <text:p text:style-name="P10"/>
      <text:p text:style-name="P6">PROYECTO DE COMUNICACIÓN </text:p>
      <text:p text:style-name="Preformatted_20_Text"/>
      <text:p text:style-name="P7">La Cámara de Diputados de la Provincia vería con agrado que el Poder Ejecutivo, a través del organismo <text:span text:style-name="T8">que </text:span><text:span text:style-name="T7">correspond</text:span><text:span text:style-name="T8">a</text:span>, evalúe y arbitre las medidas pertinentes, a los fines de incluir en el Plan de Obras Públicas, del Presupuesto General de Gastos y Recursos del Ejercicio Año 2014, los recursos necesarios para los estudios técnicos y proceda a la construcción de un “nuevo puente” sobre el Arroyo Saladillo Dulce sobre la Ruta Provincial N° 73-S, que une al distrito ciudad de San Justo y sus Parajes J.M.Mascías, Paikin y otros, departamento San Justo, con <text:span text:style-name="T6">l</text:span>a Colonia San Joaquín dentro del distrito Comunal de Colonia Mascías, departamento Garay. </text:p>
      <text:p text:style-name="Preformatted_20_Text"/>
      <text:p text:style-name="P8"><text:s/></text:p>
      <text:p text:style-name="P5"/>
      <text:p text:style-name="P5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19T08:24:41</dc:date>
    <meta:document-statistic meta:table-count="0" meta:image-count="1" meta:object-count="0" meta:page-count="1" meta:paragraph-count="7" meta:word-count="244" meta:character-count="1505" meta:non-whitespace-character-count="125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